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3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4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7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8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9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35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7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3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430</text:span></text:p>
      <text:p text:style-name="P5"><text:span text:style-name="T6">гр.Разград 30.04.2025 г.<text:s/></text:span></text:p>
      <text:p text:style-name="P7">На основание чл. 44, ал. 2 във връзка с ал. 1, т. 4 и т. 8 от Закона за местното самоуправление и местната администрация, чл. 19, ал. 1, т. 2 от Наредба №12 на Общински съвет Разград за организацията на движението по общинските пътища и улици на територията на Община Разград, чл. 73 и чл. 74 във връзка с чл. 60, ал. 1 от Административнопроцесуалния кодекс, и Докладна записка с вх. №93-00-157/08.04.2025 г. депозирана в деловодството на Община Разград от Атанас Атанасов кмет на село Дряновец, с която кмета на Община Разград е уведомен, че на 06.05.2025 г. ще се проведе празник по случай 130 години от учредяването на читалище „Напредък 1895“ с. Дряновец.</text:p>
      <text:p text:style-name="P8">Във връзка с гореизложеното е необходимо да бъде въвеждана временна организация за безопасност на движението (ВОБД) със спиране на движението на 06.05. 2025 г. по ул. „Христо Ботев“ и ул. „Цоньо Каракашев“ в с. Дряновец Община Разград.</text:p>
      <text:p text:style-name="P9">Издаването на общия административен акт е наложително и неотложно поради необходимостта от осигуряване на живота, здравето и имуществото на гражданите, както и за опазване на обществения ред. ВОБД се въвежда във връзка с провеждането на културно развлекателно събитие.</text:p>
      <text:p text:style-name="P10">Поради изложеното на основание чл. 73 от АПК 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p>
      <text:p text:style-name="P11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/text:p>
      <text:p text:style-name="P12"><text:span text:style-name="T13">З А П О В Я Д В А М<text:s/></text:span></text:p>
      <text:list text:style-name="LFO4" text:continue-numbering="true">
        <text:list-item>
          <text:p text:style-name="P14"><text:span text:style-name="T15">Да се въведе временна организация за безопасност на движението (ВОБД) със спиране на движението за провеждането на празник по случай 130 години от учредяването на читалище „Напредък 1895“ с. Дряновец на<text:s/></text:span><text:span text:style-name="T16">06.05.2025 г.</text:span><text:span text:style-name="T17"><text:s/></text:span><text:span text:style-name="T18">от 15:30 до 20:30 часа</text:span><text:span text:style-name="T19"><text:s/></text:span><text:span text:style-name="T20">по:</text:span></text:p>
        </text:list-item>
      </text:list>
      <text:p text:style-name="P21">1.1 ул. „Христо Ботев“ в участъка от кръстовището на ул. „Вела Пискова“ до кръстовището с ул. „Цоньо Каракашев“;</text:p>
      <text:p text:style-name="P22">1.2. ул. „Цоньо Каракашев“ в участъка от кръстовището на ул. „Христо Ботев“ до кръстовището с ул. „Иван Вазов“.</text:p>
      <text:list text:style-name="LFO5" text:continue-numbering="true">
        <text:list-item>
          <text:p text:style-name="P23">Въвеждането и поддържането на ВОБД да се извърши от Атанас Атанасов кмет на село Дряновец.</text:p>
        </text:list-item>
        <text:list-item>
          <text:p text:style-name="P24">Движението на ППС-та да се осъществява по обходните улици в съответствие с правилата за движение както следва:</text:p>
        </text:list-item>
      </text:list>
      <text:p text:style-name="P25">3.1 По 1.1 ул. „Вела Пискова“ и ул. „Добри Чунтолов“;</text:p>
      <text:p text:style-name="P26">3.2 По ул. 1.2 ул. „Иван Вазов“, ул. „Пирин“ и ул. „Гоце Делчев“.</text:p>
      <text:list text:style-name="LFO6" text:continue-numbering="true">
        <text:list-item>
          <text:p text:style-name="P27">Началника на РУ-Разград при ОДМВР – Разград, да предприеме необходимите действия по компетентност за осигуряване на обществения ред.</text:p>
        </text:list-item>
        <text:list-item>
          <text:p text:style-name="P28">На основание чл. 73 и чл. 74 във връзка с чл. 60, ал. 1 от Административно-процесуалния кодекс (АПК) допускам предварително изпълнение на настоящата заповед от деня на издаването ѝ, като съображенията за издаването ѝ са оповестени в мотивите на същата.</text:p>
        </text:list-item>
        <text:list-item>
          <text:p text:style-name="P29">Контролът по изпълнението на настоящата заповед възлагам на Хабибе Расим – зам.-кмет на Община Разград.</text:p>
        </text:list-item>
      </text:list>
      <text:p text:style-name="P30">Настоящата заповедта да се връчи по принадлежност за сведение и изпълнение.</text:p>
      <text:p text:style-name="P31">Заповедта да се публикува на интернет страницата на Община Разград и да се постави на информационните табла в сградата на кметство село Дряновец.</text:p>
      <text:p text:style-name="P32"><text:span text:style-name="T33"> </text:span></text:p>
      <text:p text:style-name="P34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35"><text:span text:style-name="T36">ДОБРИН ДОБРЕВ</text:span></text:p>
      <text:p text:style-name="P37"><text:span text:style-name="T38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5-02T12:37:00Z</dc:date>
    <meta:template xlink:href="Normal.dotm" xlink:type="simple"/>
    <meta:editing-cycles>3</meta:editing-cycles>
    <meta:editing-duration>PT0S</meta:editing-duration>
    <meta:document-statistic meta:page-count="2" meta:paragraph-count="7" meta:word-count="541" meta:character-count="3624" meta:row-count="25" meta:non-whitespace-character-count="3090"/>
  </office:meta>
</office:document-meta>
</file>